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-Bold" svg:font-family="Garamond-Bold"/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Garamond" style:font-size-asian="12pt" style:font-name-complex="Garamon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12pt" style:font-name-asian="Garamond" style:font-size-asian="12pt" style:font-name-complex="Garamond" style:font-size-complex="12pt"/>
    </style:style>
    <style:style style:name="T1" style:family="text">
      <style:text-properties fo:font-weight="bold" style:font-name-asian="Garamond-Bold" style:font-weight-asian="bold" style:font-name-complex="Garamond-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tab/><text:tab/><text:tab/><text:tab/><text:tab/><text:tab/><text:tab/><text:tab/><text:tab/><text:tab/><text:tab/>À…, le…</text:p>
      <text:p text:style-name="P1">Fonction</text:p>
      <text:p text:style-name="P1">Affectation</text:p>
      <text:p text:style-name="P1"/>
      <text:p text:style-name="P1"/>
      <text:p text:style-name="P1"/>
      <text:p text:style-name="P1"><text:span text:style-name="T2">Objet :</text:span> <text:span text:style-name="T1">Demande de congé pour formation syndicale</text:span></text:p>
      <text:p text:style-name="P2"/>
      <text:p text:style-name="P2"/>
      <text:p text:style-name="P2"/>
      <text:p text:style-name="P1"><text:tab/><text:tab/><text:tab/>M. l’Inspecteur d’Académie / Recteur</text:p>
      <text:p text:style-name="P1"><text:tab/><text:tab/><text:tab/>s/c M. l’Inspecteur de l’Éducation Nationale/ chef d’établissement</text:p>
      <text:p text:style-name="P2"/>
      <text:p text:style-name="P2"/>
      <text:p text:style-name="P2"/>
      <text:p text:style-name="P2"/>
      <text:p text:style-name="P1">Je soussigné, Mme/M …… (Prénom, NOM, fonction, affectation), demande à bénéficier d’un congé pour formation syndicale de 2 jours, les 24 et 25 mars 2014 en application de la loi n° 82-997 du 23 novembre 1982 et du décret n° 84-474 du 15 juin 1984, en vue de participer au stage de formation, « anti-hiérarchie et pédagogies alternatives» qui se déroulera au local de Sud éducation 31 à Toulouse ; stage déclaré sous l’égide du CEFI-Solidaires (144 Bd de la Villette 75019 PARIS).</text:p>
      <text:p text:style-name="P1"/>
      <text:p text:style-name="P1"/>
      <text:p text:style-name="P3"><text:tab/><text:tab/><text:tab/><text:tab/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aramond-Bold" svg:font-family="Garamond-Bold"/>
    <style:font-face style:name="Mangal1" svg:font-family="Mangal"/>
    <style:font-face style:name="Garamond" svg:font-family="Garamon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SEF PSFSF</meta:initial-creator>
    <meta:creation-date>2014-02-09T20:27:10.27</meta:creation-date>
    <dc:date>2014-02-09T20:33:16.67</dc:date>
    <dc:creator>PSEF PSFSF</dc:creator>
    <meta:editing-duration>PT6M7S</meta:editing-duration>
    <meta:editing-cycles>1</meta:editing-cycles>
    <meta:generator>LibreOffice/4.0.4.2$Linux_X86_64 LibreOffice_project/400m0$Build-2</meta:generator>
    <meta:document-statistic meta:table-count="0" meta:image-count="0" meta:object-count="0" meta:page-count="1" meta:paragraph-count="8" meta:word-count="111" meta:character-count="695" meta:non-whitespace-character-count="568"/>
  </office:meta>
</office:document-meta>
</file>